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Standard" style:master-page-name="">
      <style:paragraph-properties fo:margin-left="2.6cm" fo:margin-right="0cm" fo:margin-top="0cm" fo:margin-bottom="0.199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5">, </text:span><text:span text:style-name="T5">9</text:span><text:span text:style-name="T5"> de </text:span><text:span text:style-name="T5">octubre</text:span><text:span text:style-name="T5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3">508</text:span><text:span text:style-name="T3"> </text:span><text:span text:style-name="T3">100% S</text:span><text:span text:style-name="T1">)</text:span>, cuyo texto a continuación se transcribe:</text:p>
      <text:p text:style-name="P2"/>
      <text:p text:style-name="P2"/>
      <text:p text:style-name="P11">“La Cámara de Diputados vería con agrado que el Poder Ejecutivo, a través del organismo que corresponda, solicite informes a la Dirección Nacional de Vialidad o del Organismo de Control de las Concesiones Viales (OCCOVI) sobre obras de reacondicionamiento de infraestructuras y obras nuevas en la Ruta Nacional 11, tramo Vera (Departamento Vera) - Florencia (Departamento General Obligado) a cargo de CINCOVIAL S.A., empresa concesionaria del corredor vial Nº 5, según contrato vigente, rubricado el 21/04/2010 y por Decreto 543/2010 del Poder Ejecutivo Nacional, detalladas en los folios 31, 32, 33 y 34 del Pliego de Especificaciones Particulares que se adjunta: </text:p>
      <text:p text:style-name="P8">1) Si la empresa concesionaria realizó las obras de reacondicionamiento de infraestructuras N9 C5.2.1., C5.2.2., C5.2.4., C5.3.2., C5.4.1. y C5.4.2 detalladas en el punto 18.1 del artículo 18 del Pliego de Especificaciones Técnicas Particulares. </text:p>
      <text:p text:style-name="P8">2) Si la autoridad de aplicación realiza inspecciones periódicas para reformular las tareas detalladas en el Pliego de Especificaciones Técnicas Particulares. </text:p>
      <text:p text:style-name="P8">3) Si la concesionaria realizó las obras nuevas detalladas en el punto 18.2 del artículo 18 del Pliego de Especificaciones Técnicas Particulares en las localidades de Marcelino Escalada y Vera y Pintado (Departamento San Justo), Vera (Departamento Vera), Malabrigo, Reconquista, Avellaneda, Villa Ocampo y Las Toscas (todas del Departamento General Obligado)”.</text:p>
      <text:p text:style-name="P8">4) En caso de no haberlas realizado, indicar puntualmente las razones técnicas o presupuestarias y si la autoridad de <text:soft-page-break/>aplicación aplicó las sanciones previstas en los contratos de concesión y en los pliegos de condiciones generales y particulares. </text:p>
      <text:p text:style-name="P9"><text:span text:style-name="T4">5) Si la autoridad de aplicación, hizo, hace o hará uso de las atribuciones del articulo 85 del Capítulo VI -FACULTADES DEL CONCEDENTE CON RELACIÓN A LAS OBRAS- del pliego de condiciones generales que autoriza al poder concedente a realizar obras en el corredor vial. En tal caso informar sobre las actuaciones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6:19:59</dc:date>
    <meta:print-date>2014-10-09T16:19:50</meta:print-date>
    <meta:editing-cycles>13</meta:editing-cycles>
    <meta:editing-duration>PT29M17S</meta:editing-duration>
    <meta:generator>LibreOffice/3.5$Linux_X86_64 LibreOffice_project/350m1$Build-2</meta:generator>
    <meta:document-statistic meta:table-count="0" meta:image-count="1" meta:object-count="0" meta:page-count="2" meta:paragraph-count="14" meta:word-count="368" meta:character-count="2415" meta:non-whitespace-character-count="2052"/>
    <meta:user-defined meta:name="Información 1"/>
    <meta:user-defined meta:name="Información 2"/>
    <meta:user-defined meta:name="Información 3"/>
    <meta:user-defined meta:name="Información 4"/>
  </office:meta>
</office:document-meta>
</file>